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kaas, zuivel en eieren op vrijdag van 25 augustus 2023 tot 25 augustus 2041 op het Raadhuisplein te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kaas, zuivel en eieren op vrijdag van 08.00 tot 12.00 uur op de locatie Raadhuisplein in Asperen voor de periode van 25 augustus 2023 tot 25 augustus 2041 (verzonden op 24 augustus 2023).</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7185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5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5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kaas, zuivel en eieren op vrijdag van 25 augustus 2023 tot 25 augustus 2041 op het Raadhuisplein te Asperen</meta:user-defined>
    <meta:user-defined meta:name="DCTERMS.W3CDTF/DCTERMS.available">2023-08-29</meta:user-defined>
    <meta:user-defined meta:name="DCTERMS.W3CDTF/OVERHEIDop.jaargang">2023</meta:user-defined>
    <meta:user-defined meta:name="OVERHEIDop.publicationIssue">371855</meta:user-defined>
    <meta:user-defined meta:name="OVERHEIDop.GmbID/DC.identifier">gmb-2023-371855</meta:user-defined>
    <meta:user-defined meta:name="OVERHEIDop.versieInformatie"/>
  </office:meta>
</office:document-meta>
</file>