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een aanvraag omgevingsvergunning op locatie Steinsedijk 49a, 2851 L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een aanvraag beschikking regulier behandelen ontvangen voor het renoveren en uitbreiden van een woning op locatie Steinsedijk 49a, 2851 LC Haastrecht . De aanvraag is geregistreerd onder zaaknummer 19311146004.</text:p>
            <text:p text:style-name="common-al">
            
          </text:p>
            <text:p text:style-name="last-al">De beslistermijn van de aanvraag is verlengd met maximaal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185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5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46004</meta:user-defined>
    <dc:language>nl</dc:language>
    <meta:user-defined meta:name="OVERHEIDop.locatietype/OVERHEIDop.gebiedsmarkering">Punt</meta:user-defined>
    <meta:user-defined meta:name="DC.title">Kennisgeving verlengen beslistermijn voor een aanvraag omgevingsvergunning op locatie Steinsedijk 49a, 2851 LC Haast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53</meta:user-defined>
    <meta:user-defined meta:name="OVERHEIDop.GmbID/DC.identifier">gmb-2023-371853</meta:user-defined>
    <meta:user-defined meta:name="OVERHEIDop.versieInformatie"/>
  </office:meta>
</office:document-meta>
</file>