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rijvend zonnepark op de haarrijnseplas (recreatieplas), Haarrijnseplas (zuidzijde) Vleuten, kad. perceelnr. 1070, sectie D te Vleuten,  HZ_WABO-23-14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rijnseplas (zuidzijde) Vleuten, kad. perceelnr. 1070, sectie D te Vleuten</text:p>
            <text:p text:style-name="common-al">HZ_WABO-23-14069</text:p>
            <text:p text:style-name="common-al">Toelichting: het bouwen van een drijvend zonnepark op de haarrijnseplas (recreatieplas)</text:p>
            <text:p text:style-name="common-al">Datum besluit: 7 augustus 2023</text:p>
            <text:p text:style-name="common-al">Startdatum bezwaartermijn: 25 augustus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85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5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5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bouwen van een drijvend zonnepark op de haarrijnseplas (recreatieplas), Haarrijnseplas (zuidzijde) Vleuten, kad. perceelnr. 1070, sectie D te Vleuten,  HZ_WABO-23-14069</meta:user-defined>
    <meta:user-defined meta:name="DCTERMS.W3CDTF/DCTERMS.available">2023-08-28</meta:user-defined>
    <meta:user-defined meta:name="DCTERMS.W3CDTF/OVERHEIDop.jaargang">2023</meta:user-defined>
    <meta:user-defined meta:name="OVERHEIDop.externeBijlage">Publiceerbaar-A|exb-2023-41021</meta:user-defined>
    <meta:user-defined meta:name="OVERHEIDop.externeBijlage">Besluit omgevingsvergunning publiceerbaar|exb-2023-41022</meta:user-defined>
    <meta:user-defined meta:name="OVERHEIDop.publicationIssue">371851</meta:user-defined>
    <meta:user-defined meta:name="OVERHEIDop.GmbID/DC.identifier">gmb-2023-371851</meta:user-defined>
    <meta:user-defined meta:name="OVERHEIDop.versieInformatie"/>
  </office:meta>
</office:document-meta>
</file>