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t weiland aan de Avergoorsedijk 12 te Schalkhaar (151608-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Werkgroep Volksfeesten in de Buurtschap Averlo-Frieswyk voor het evenement Kermis Averlo plaatsvindend van 14 september 2023 t/m 17 september 2023   in het weiland aan de Avergoorsedijk 12 te Schalkhaar.</text:p>
            <text:p text:style-name="common-al">Inzage en het maken van bezwaar is mogelijk binnen zes weken na de datum van verzending van het besluit. Het besluit is verzonden op 24 augustus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1849</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49</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49</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het weiland aan de Avergoorsedijk 12 te Schalkhaar (151608-2023)</meta:user-defined>
    <meta:user-defined meta:name="DCTERMS.W3CDTF/DCTERMS.available">2023-08-28</meta:user-defined>
    <meta:user-defined meta:name="DCTERMS.W3CDTF/OVERHEIDop.jaargang">2023</meta:user-defined>
    <meta:user-defined meta:name="OVERHEIDop.publicationIssue">371849</meta:user-defined>
    <meta:user-defined meta:name="OVERHEIDop.GmbID/DC.identifier">gmb-2023-371849</meta:user-defined>
    <meta:user-defined meta:name="OVERHEIDop.versieInformatie"/>
  </office:meta>
</office:document-meta>
</file>