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reclameborden ter promotie van het fruitcorso in Tiel in de periode van 4 tot en met 18 september 2023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reclameborden</text:span>
          </text:p>
            <text:p text:style-name="common-al">Het college van burgemeester en wethouders van West Betuwe heeft een ontheffing verleend om 20 driehoeksreclameborden te plaatsen ter promotie van het fruitcorso in Tiel in de periode van 4 tot en met 18 september 2023 (verzonden op 24 augustus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7184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4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84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reclameborden ter promotie van het fruitcorso in Tiel in de periode van 4 tot en met 18 september 2023 te West Betuwe</meta:user-defined>
    <meta:user-defined meta:name="DCTERMS.W3CDTF/DCTERMS.available">2023-08-29</meta:user-defined>
    <meta:user-defined meta:name="DCTERMS.W3CDTF/OVERHEIDop.jaargang">2023</meta:user-defined>
    <meta:user-defined meta:name="OVERHEIDop.publicationIssue">371848</meta:user-defined>
    <meta:user-defined meta:name="OVERHEIDop.GmbID/DC.identifier">gmb-2023-371848</meta:user-defined>
    <meta:user-defined meta:name="OVERHEIDop.versieInformatie"/>
  </office:meta>
</office:document-meta>
</file>