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erheide - Denn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Dennenlaan 32, 4631 BH te Hoogerheide</text:p>
            <text:p text:style-name="common-al">Het kappen van 4 Douglas sparren</text:p>
            <text:p text:style-name="common-al">Verzonden 23 augustus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184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Hoogerheide - Dennenlaan 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846</meta:user-defined>
    <meta:user-defined meta:name="OVERHEIDop.GmbID/DC.identifier">gmb-2023-371846</meta:user-defined>
    <meta:user-defined meta:name="OVERHEIDop.versieInformatie"/>
  </office:meta>
</office:document-meta>
</file>