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ruimte ten behoeve van het opslaan en repareren van motorvoertuigen, Nedereindseweg 505 te Utrecht,  HZ_WABO-23-1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05 te Utrecht</text:p>
            <text:p text:style-name="common-al">HZ_WABO-23-18520</text:p>
            <text:p text:style-name="common-al">Toelichting: het bouwen van een bedrijfsruimte ten behoeve van het opslaan en repareren van motorvoertui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84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bedrijfsruimte ten behoeve van het opslaan en repareren van motorvoertuigen, Nedereindseweg 505 te Utrecht,  HZ_WABO-23-18520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42</meta:user-defined>
    <meta:user-defined meta:name="OVERHEIDop.GmbID/DC.identifier">gmb-2023-371842</meta:user-defined>
    <meta:user-defined meta:name="OVERHEIDop.versieInformatie"/>
  </office:meta>
</office:document-meta>
</file>