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4 tot uiterlijk 18 september 2023 ter hoogte van Geldersestraat 10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teiger op de openbare weg van 4 tot uiterlijk 18 september 2023 ter hoogte van Geldersestraat 10A in Geldermalsen (verzonden op 24 augustus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83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3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steiger op de openbare weg van 4 tot uiterlijk 18 september 2023 ter hoogte van Geldersestraat 10A te Geldermalsen</meta:user-defined>
    <meta:user-defined meta:name="DCTERMS.W3CDTF/DCTERMS.available">2023-08-29</meta:user-defined>
    <meta:user-defined meta:name="DCTERMS.W3CDTF/OVERHEIDop.jaargang">2023</meta:user-defined>
    <meta:user-defined meta:name="OVERHEIDop.publicationIssue">371831</meta:user-defined>
    <meta:user-defined meta:name="OVERHEIDop.GmbID/DC.identifier">gmb-2023-371831</meta:user-defined>
    <meta:user-defined meta:name="OVERHEIDop.versieInformatie"/>
  </office:meta>
</office:document-meta>
</file>