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breden van een oprit op de locatie <text:span text:style-name="nadrukvet">Spechtstraat 7, 6469 XP</text:span> (d.d. 22.08.2023)</text:p>
              </text:list-item>
              <text:list-item text:style-override="id1-3-2-1-1-2-2">
                <text:number>2.</text:number>
                <text:p text:style-name="al">Het kappen van een boom op de locatie <text:span text:style-name="nadrukvet">Kohlbergsgracht 9, 6462 CA</text:span> (d.d. 22. 08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3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182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828</meta:user-defined>
    <meta:user-defined meta:name="OVERHEIDop.GmbID/DC.identifier">gmb-2023-371828</meta:user-defined>
    <meta:user-defined meta:name="OVERHEIDop.versieInformatie"/>
  </office:meta>
</office:document-meta>
</file>