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en nokverlegging, Sallandstraat 25, 8012XA Zwolle [zaaknummer 0193ESUITE4566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456612023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Sallandstraat 25, 8012XA Zwolle</text:p>
            <text:p text:style-name="common-al">
            <text:span text:style-name="nadrukvet">Projectomschrijving:</text:span> het plaatsen van een dakkapel en nokverlegging aan de voor- en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182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2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56612023</meta:user-defined>
    <meta:user-defined meta:name="DCTERMS.abstract">het plaatsen van een dakkapel en nokverlegging aan de voor- en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en nokverlegging, Sallandstraat 25, 8012XA Zwolle [zaaknummer 0193ESUITE456612023]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27</meta:user-defined>
    <meta:user-defined meta:name="OVERHEIDop.GmbID/DC.identifier">gmb-2023-371827</meta:user-defined>
    <meta:user-defined meta:name="OVERHEIDop.versieInformatie"/>
  </office:meta>
</office:document-meta>
</file>