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4 -  nabij Griftdijk Noord 18 Nijmegen: rooien van bosplantsoen e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3</text:p>
            <text:p text:style-name="common-al">
            <text:span text:style-name="nadrukvet">Omschrijving: </text:span>rooien van bosplantsoen en een boom (kadastraal perceel NMG00-F-14 -  nabij Griftdijk Noord 18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5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28-08-2023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E7E47ABC-4071-464B-BC44-1C305C83415F" xlink:type="simple">E7E47ABC-4071-464B-BC44-1C305C8341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82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2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2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14 -  nabij Griftdijk Noord 18 Nijmegen: rooien van bosplantsoen en een boom - omgevingsvergunning - Vergunning verlee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21</meta:user-defined>
    <meta:user-defined meta:name="OVERHEIDop.GmbID/DC.identifier">gmb-2023-371821</meta:user-defined>
    <meta:user-defined meta:name="OVERHEIDop.versieInformatie"/>
  </office:meta>
</office:document-meta>
</file>