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Dilek Chicken M 30-01-2023 / 29-01-2024 (Verkoopdagen/tijden) - 3N2 (Indischebuurt), Insulind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530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november 2022</text:p>
            <text:p text:style-name="common-al">
            <text:span text:style-name="nadrukvet">Omschrijving:</text:span> Overige (food) Dilek Chicken M 30-01-2023 / 29-01-2024 (Verkoopdagen/tijden)</text:p>
            <text:p text:style-name="common-al">
            <text:span text:style-name="nadrukvet">Locatie:</text:span> 3N2 (Indischebuurt), Insulinde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4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18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Dilek Chicken M 30-01-2023 / 29-01-2024 (Verkoopdagen/tijden) - 3N2 (Indischebuurt), Insulindeplei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81</meta:user-defined>
    <meta:user-defined meta:name="OVERHEIDop.GmbID/DC.identifier">gmb-2023-37181</meta:user-defined>
    <meta:user-defined meta:name="OVERHEIDop.versieInformatie"/>
  </office:meta>
</office:document-meta>
</file>