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zestraat 15, 5555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8-2023 een besluit genomen op de aanvraag voor een omgevingsvergunning met zaaknummer <text:span text:style-name="nadrukvet">2023-371012</text:span>.</text:p>
            <text:p text:style-name="common-al">De zaak betreft locatie Hazestraat 15 5555AA Valkenswaard en heeft de omschrijving "vervangen van een bestaande dakkapel en een dakkapel plaatsen aan voorzijde woonhuis". De vergunning is Verleend.</text:p>
            <text:p text:style-name="common-al">Het besluit betreft de volgende onderdelen: Bouwen, Buitenplanse afwijking.</text:p>
            <text:p text:style-name="common-al">Indien u belanghebbende bent kunt u bezwaar maken tegen dit besluit.</text:p>
            <text:p text:style-name="common-al">De termijn voor het indienen van een bezwaar start op 22 augustus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180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0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0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1012</meta:user-defined>
    <meta:user-defined meta:name="DCTERMS.abstract">vervangen van een bestaande dakkapel en een dakapel plaatsen aan voorzijde woonhuis Hazestraat 15</meta:user-defined>
    <dc:language>nl</dc:language>
    <meta:user-defined meta:name="OVERHEIDop.locatietype/OVERHEIDop.gebiedsmarkering">Punt</meta:user-defined>
    <meta:user-defined meta:name="DC.title">Besluit aanvraag omgevingsvergunning Hazestraat 15, 5555AA Valkenswaar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809</meta:user-defined>
    <meta:user-defined meta:name="OVERHEIDop.GmbID/DC.identifier">gmb-2023-371809</meta:user-defined>
    <meta:user-defined meta:name="OVERHEIDop.versieInformatie"/>
  </office:meta>
</office:document-meta>
</file>