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e ontheffing art. 35 Alcoholwet in verband met de Smaakmarkt op de Markt in Beesel op 10 septem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augustus 2023 een tijdelijke ontheffing Alcoholwet artikel 35 verleend in verband met de Smaakmarkt op de Markt in Beesel op 10 september 2023 van 10.00 tot 22.00 uur.</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18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Beesel - tijdelijke ontheffing art. 35 Alcoholwet in verband met de Smaakmarkt op de Markt in Beesel op 10 september 2023</meta:user-defined>
    <meta:user-defined meta:name="DCTERMS.W3CDTF/DCTERMS.available">2023-08-30</meta:user-defined>
    <meta:user-defined meta:name="DCTERMS.W3CDTF/OVERHEIDop.jaargang">2023</meta:user-defined>
    <meta:user-defined meta:name="OVERHEIDop.publicationIssue">371808</meta:user-defined>
    <meta:user-defined meta:name="OVERHEIDop.GmbID/DC.identifier">gmb-2023-371808</meta:user-defined>
    <meta:user-defined meta:name="OVERHEIDop.versieInformatie"/>
  </office:meta>
</office:document-meta>
</file>