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1, 9905R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augustus 2023 een besluit genomen op de aanvraag met zaaknummer Z2023-00000681 voor een archeologische opgraving van ca. 30 m2 op het kerkhof te Holwierde op de locatie Kerkpad 1, 9905RL Holwierde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80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1</meta:user-defined>
    <meta:user-defined meta:name="DCTERMS.abstract">24 augustus 2023 verleend voor een archeologische opgraving van ca. 30 m2 op het kerkhof te Holwierde op de locatie Kerkpad 1, 9905RL Holwierde.</meta:user-defined>
    <dc:language>nl</dc:language>
    <meta:user-defined meta:name="OVERHEIDop.locatietype/OVERHEIDop.gebiedsmarkering">Punt</meta:user-defined>
    <meta:user-defined meta:name="DC.title">Kennisgeving besluit op aanvraag omgevingsvergunning Kerkpad 1, 9905RL Holwierd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805</meta:user-defined>
    <meta:user-defined meta:name="OVERHEIDop.GmbID/DC.identifier">gmb-2023-371805</meta:user-defined>
    <meta:user-defined meta:name="OVERHEIDop.versieInformatie"/>
  </office:meta>
</office:document-meta>
</file>