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Concordia 11, 11A en 11B, Kruiningen</text:p>
      <text:section text:name="zakelijke-mededeling_id1-3-2" text:style-name="zakelijke-mededeling">
        <text:section text:name="zakelijke-mededeling-tekst_id1-3-2-1" text:style-name="zakelijke-mededeling-tekst">
          <text:section text:name="tekst_id1-3-2-1-1" text:style-name="tekst">
            <text:p text:style-name="common-al">In het kader van de Wet algemene bepalingen omgevingsrecht maken burgemeester en wethouders bekend, dat vanaf donderdag 31 augustus 2023 tot en met woensdag 11 oktober 2023 de ontwerp-omgevingsvergunning met planidentificatienummer NL.IMRO.0703.03KnOVCondordia11-on01 voor het realiseren van drie vrijstaande woningen aan de Concordia 11, 11A en 11B in Kruiningen voor iedereen ter inzage ligt.</text:p>
            <text:p text:style-name="common-al">De ontwerpbeschikking en bijbehorende stukken zijn te raadplegen op <text:a xlink:href="https://www.officielebekendmakingen.nl/" xlink:type="simple"><text:span text:style-name="nadrukondlijn">www.officielebekendmakingen.nl</text:span></text:a>. De documenten hangen als ‘Bekijk documenten’ (in de linker kantlijn) aan de digitale publicatie van deze ontwerp-omgevingsvergunning in het digitale Gemeenteblad. Ook kunt u de stukken inzien bij de balie in het gemeentehuis. Het plangebied, de ruimtelijke onderbouwing en de ontwerpbeschikking kunnen worden geraadpleegd op <text:a xlink:href="https://www.ruimtelijkeplannen.nl/" xlink:type="simple"><text:span text:style-name="nadrukondlijn">www.ruimtelijkeplannen.nl</text:span></text:a>.</text:p>
            <text:p text:style-name="common-al">
            <text:span text:style-name="nadrukvet">Zienswijze</text:span>
          </text:p>
            <text:p text:style-name="common-al">Gedurende de termijn waarin de ontwerpbeschikking ter inzage ligt kunnen schriftelijke of mondelinge zienswijzen omtrent de ontwerpbeschikking kenbaar worden gemaakt. Schriftelijke zienswijzen dienen te worden gericht aan het college, Postbus 70, 4416 ZH Kruiningen. Indien u mondeling een zienswijze wilt indienen, kunt u hiervoor een afspraak maken met mevrouw Van Engelen. Het indienen van zienswijzen via e-mail is niet mogelijk.</text:p>
            <text:p text:style-name="common-al">Wij maken u erop attent dat door een niet-belanghebbende slechts beroep tegen de uiteindelijke beschikking kan worden ingediend als ook een zienswijze is ingebracht tegen de ontwerpbeschikking (met dan wel een relativiteitstoets: er is alleen een geslaagd beroep mogelijk voor zover het een rechtsregel of beginsel aangaat gericht op de belangen van de indiener), tenzij u kunt aantonen dat u redelijkerwijs niet in staat bent geweest om dit op tijd te doen; dan mag u ook beroep instellen. Mede op basis van enkele recente rechterlijke uitspraken staat voor belanghebbenden het instellen van beroep (vooralsnog) open ongeacht of er een zienswijze is ingediend en als deze wel is ingediend ongeacht de inhoud ervan.</text:p>
            <text:p text:style-name="common-al">
            <text:span text:style-name="nadrukvet">Nadere informatie</text:span>
          </text:p>
            <text:p text:style-name="last-al">Voor eventueel gewenste nadere informatie over de ontwerpbeschikking, over zaken van bouwtechnische aard en het inzien van stukken bij de balie in het gemeentehuis kunt u contact opnemen met mevrouw Hoogesteger van de afdeling Bouwen, Milieu en Handhaving. Voor nadere informatie over de bij de ontwerpbeschikking behorende ruimtelijke onderbouwing kunt u contact opnemen met mevrouw Van Engelen van de afdeling Ruimtelijke en Economische Ontwikkeling. Beiden zijn bereikbaar via ons centrale telefoonnummer 0113 395 000 of via ons e-mailadres <text:a xlink:href="mailto:gemeente@reimerswaal.nl" xlink:type="simple"><text:span text:style-name="nadrukondlijn">gemeente@reimerswaal.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Kruiningen, </text:span>
            <text:span text:style-name="datum">30 augustus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7180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80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80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Reimerswaal</meta:user-defined>
    <meta:user-defined meta:name="OVERHEID.Informatietype/DC.type">officiële publicatie</meta:user-defined>
    <meta:user-defined meta:name="OVERHEIDop.Rubriek/DC.type">ruimtelijk plan of omgevingsdocument</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imtelijkplan/OVERHEIDop.bekendmakingBetreffendePlan">NL.IMRO.0703.03KnOVCondordia11-on01</meta:user-defined>
    <meta:user-defined meta:name="OVERHEIDop.Plansoort/OVERHEIDop.plansoort">bestemmings- of omgevingsplan</meta:user-defined>
    <dc:language>nl</dc:language>
    <meta:user-defined meta:name="OVERHEIDop.locatietype/OVERHEIDop.gebiedsmarkering">Weg</meta:user-defined>
    <meta:user-defined meta:name="DC.title">Ontwerp-omgevingsvergunning Concordia 11, 11A en 11B, Kruiningen</meta:user-defined>
    <meta:user-defined meta:name="OVERHEIDop.datumEindeReactietermijn">2023-10-11</meta:user-defined>
    <meta:user-defined meta:name="OVERHEIDop.TilID/OVERHEIDop.terinzageleggingOP">til-2023-13116</meta:user-defined>
    <meta:user-defined meta:name="DCTERMS.W3CDTF/DCTERMS.available">2023-08-30</meta:user-defined>
    <meta:user-defined meta:name="DCTERMS.W3CDTF/OVERHEIDop.jaargang">2023</meta:user-defined>
    <meta:user-defined meta:name="OVERHEIDop.publicationIssue">371802</meta:user-defined>
    <meta:user-defined meta:name="OVERHEIDop.GmbID/DC.identifier">gmb-2023-371802</meta:user-defined>
    <meta:user-defined meta:name="OVERHEIDop.versieInformatie"/>
  </office:meta>
</office:document-meta>
</file>