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wijzigen van de verleende vergunning van 19 januari 2023 met zaaknummer</text:p>
              </text:list-item>
            </text:list>
            <text:p text:style-name="common-al">2022-002475 (wijziging betreft het verminderen van 5 prefab units) op de locatie <text:span text:style-name="nadrukvet">Albert Thijsstraat (kadastraal perceel P1686)</text:span> (d.d. 26.07.2023)</text:p>
            <text:list text:style-name="id1-3-2-1-1-4">
              <text:list-item text:style-override="id1-3-2-1-1-4-1">
                <text:number>1.</text:number>
                <text:p text:style-name="al">Het kappen van een Ceder op de locatie <text:span text:style-name="nadrukvet">Locht 74, 6466 GX</text:span> (d.d. 21.08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30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7179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9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9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en - reguliere procedure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796</meta:user-defined>
    <meta:user-defined meta:name="OVERHEIDop.GmbID/DC.identifier">gmb-2023-371796</meta:user-defined>
    <meta:user-defined meta:name="OVERHEIDop.versieInformatie"/>
  </office:meta>
</office:document-meta>
</file>