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371, 6043GC Roermond -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2 augustus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rbestemming naar wonen</text:p>
            <text:p text:style-name="common-al">Bredeweg 371, 6043G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1-027910</text:p>
            <text:p text:style-name="common-al"/>
            <text:p text:style-name="common-al">
            <text:span text:style-name="nadrukvet">Datum besluit:</text:span>
          </text:p>
            <text:p text:style-name="common-al">22 augustus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de ontwerp-omgevingsvergunning kan hiertegen van 30 augustus 2023 tot en met 10 oktober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1 oktober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en de stukken die erbij horen kunt u vanaf 30 augustus 2023 online bekijken via deze <text:a xlink:href="http://jeleefomgeving.nl/inzien/816963186/a1b6baad-424d-11ee-815b-005056011332" xlink:type="simple">link </text:a>of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79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1-027910</meta:user-defined>
    <meta:user-defined meta:name="DCTERMS.abstract">Omschrijving (incl. locatie):  Bredeweg 371, 6043GC Roermond: herbestemming naar wonen</meta:user-defined>
    <dc:language>nl</dc:language>
    <meta:user-defined meta:name="OVERHEIDop.locatietype/OVERHEIDop.gebiedsmarkering">Punt</meta:user-defined>
    <meta:user-defined meta:name="DC.title">Bredeweg 371, 6043GC Roermond - Verleende omgevingsvergunning</meta:user-defined>
    <meta:user-defined meta:name="OVERHEIDop.datumEindeReactietermijn">2023-10-10</meta:user-defined>
    <meta:user-defined meta:name="OVERHEIDop.terinzageleggingBG">https://jeleefomgeving.nl/inzien/816963186/a1b6baad-424d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795</meta:user-defined>
    <meta:user-defined meta:name="OVERHEIDop.GmbID/DC.identifier">gmb-2023-371795</meta:user-defined>
    <meta:user-defined meta:name="OVERHEIDop.versieInformatie"/>
  </office:meta>
</office:document-meta>
</file>