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n Luykenlaan - kappen boom t.h.v. nr. 25, Admiraal Banckertweg 15 2315SR Leiden, Jan Luykenlaan Leiden,  [LDN01X04488]Straatnaam  Leiden X 4488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560036</text:p>
            <text:p text:style-name="common-al">
            <text:span text:style-name="nadrukvet">Ingekomen:</text:span> 01-08-2023 00:00</text:p>
            <text:p text:style-name="common-al">
            <text:span text:style-name="nadrukvet">Datum besluit:</text:span> 23-08-2023</text:p>
            <text:p text:style-name="common-al">
            <text:span text:style-name="nadrukvet">Locatie:</text:span> Admiraal Banckertweg 15 2315SR Leiden, Jan Luykenlaan Leiden,  [LDN01X04488]Straatnaam  Leiden X 4488  </text:p>
            <text:p text:style-name="common-al">
            <text:span text:style-name="nadrukvet">Projectomschrijving:</text:span> Jan Luykenlaan - kappen boom t.h.v. nr. 25</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60036</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71786</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786</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786</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3/3560036</meta:user-defined>
    <meta:user-defined meta:name="DCTERMS.abstract">Jan Luykenlaan - kappen boom t.h.v. nr. 25</meta:user-defined>
    <dc:language>nl</dc:language>
    <meta:user-defined meta:name="OVERHEIDop.locatietype/OVERHEIDop.gebiedsmarkering">Punt</meta:user-defined>
    <meta:user-defined meta:name="DC.title">Verleende omgevingsvergunning, Jan Luykenlaan - kappen boom t.h.v. nr. 25, Admiraal Banckertweg 15 2315SR Leiden, Jan Luykenlaan Leiden,  [LDN01X04488]Straatnaam  Leiden X 4488</meta:user-defined>
    <meta:user-defined meta:name="DCTERMS.W3CDTF/DCTERMS.available">2023-08-31</meta:user-defined>
    <meta:user-defined meta:name="DCTERMS.W3CDTF/OVERHEIDop.jaargang">2023</meta:user-defined>
    <meta:user-defined meta:name="OVERHEIDop.externeBijlage">LEIDEN_202308_GFO_ZAKEN_802552_7979035_16908900...|exb-2023-41015</meta:user-defined>
    <meta:user-defined meta:name="OVERHEIDop.externeBijlage">LEIDEN_202308_GFO_ZAKEN_802552_7979035_16908900...|exb-2023-41016</meta:user-defined>
    <meta:user-defined meta:name="OVERHEIDop.externeBijlage">LEIDEN_202308_GFO_ZAKEN_802552_7979035_16908900...|exb-2023-41017</meta:user-defined>
    <meta:user-defined meta:name="OVERHEIDop.externeBijlage">LEIDEN_202308_GFO_ZAKEN_802552_7979035_16908899...|exb-2023-41018</meta:user-defined>
    <meta:user-defined meta:name="OVERHEIDop.publicationIssue">371786</meta:user-defined>
    <meta:user-defined meta:name="OVERHEIDop.GmbID/DC.identifier">gmb-2023-371786</meta:user-defined>
    <meta:user-defined meta:name="OVERHEIDop.versieInformatie"/>
  </office:meta>
</office:document-meta>
</file>