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(kenmerk 1026568) Populierendreef 526 Voorburg vergroten van de woning door middel van een aanbouw aan de zijgev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 </text:p>
            <text:p text:style-name="common-al">Omgevingsvergunning aangevraagd voor het vergroten van de woning door middel van een aanbouw aan de zijgevel.</text:p>
            <text:p text:style-name="common-al">Dit is een publicatie van de ingediende aanvraag.</text:p>
            <text:p text:style-name="common-al">De gemeente neemt de aanvraag in behandeling en zal daarover een besluit nemen.</text:p>
            <text:p text:style-name="common-al">
            <text:span text:style-name="nadrukvet">Datum aanvraag:</text:span> 21 augustus 2023</text:p>
            <text:p text:style-name="common-al">
            <text:span text:style-name="nadrukvet">Inzage</text:span> </text:p>
            <text:p text:style-name="common-al">De aanvraag kunnen we u op verzoek digitaal toesturen en als een aanvraag besproken wordt bij de welstandscommissie kunt u aangeven daarbij aanwezig te willen zijn. U kunt contact met ons opnemen via telefoonnummer 14070 of een e-mail sturen naar <text:a xlink:href="mailto:vergunningen@lv.nl" xlink:type="simple">vergunningen@lv.nl</text:a>. Vermeld daarbij bovenstaand kenmerk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371782</text:span><text:line-break/><text:date style:data-style-name="dag" text:fixed="true" text:date-value="2023-08-28"/><text:line-break/><text:date style:data-style-name="jaar" text:fixed="true" text:date-value="2023-08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1782</text:span><text:date style:data-style-name="nicedate" text:fixed="true" text:date-value="2023-08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1782</text:span><text:date style:data-style-name="nicedate" text:fixed="true" text:date-value="2023-08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1/xml/MC-DRP-OmgevingsvergunningAanvraag-Web-ZM.xml</meta:user-defined>
    <meta:user-defined meta:name="OVERHEID.Gemeente/DC.creator">Leidschendam-Voor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 (kenmerk 1026568) Populierendreef 526 Voorburg vergroten van de woning door middel van een aanbouw aan de zijgevel</meta:user-defined>
    <meta:user-defined meta:name="DCTERMS.W3CDTF/DCTERMS.available">2023-08-28</meta:user-defined>
    <meta:user-defined meta:name="DCTERMS.W3CDTF/OVERHEIDop.jaargang">2023</meta:user-defined>
    <meta:user-defined meta:name="OVERHEIDop.publicationIssue">371782</meta:user-defined>
    <meta:user-defined meta:name="OVERHEIDop.GmbID/DC.identifier">gmb-2023-371782</meta:user-defined>
    <meta:user-defined meta:name="OVERHEIDop.versieInformatie"/>
  </office:meta>
</office:document-meta>
</file>