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bedrijfsgebouw en 6 bedrijfsunits en het realiseren van een in-uitrit, op de locatie Van der Waalsstraat perceel ZTM00 F 5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augustus 2023 een besluit verzonden op de aanvraag met zaaknummer 2023-034948 voor het realiseren van een bedrijfsgebouw en 6 bedrijfsunits en het realiseren van een in-uitrit, op locatie Van der Waalsstraat ZTM00 F 573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178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8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8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TM00 F 57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bedrijfsgebouw en 6 bedrijfsunits en het realiseren van een in-uitrit, op de locatie Van der Waalsstraat perceel ZTM00 F 573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81</meta:user-defined>
    <meta:user-defined meta:name="OVERHEIDop.GmbID/DC.identifier">gmb-2023-371781</meta:user-defined>
    <meta:user-defined meta:name="OVERHEIDop.versieInformatie"/>
  </office:meta>
</office:document-meta>
</file>