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anuari 2023, Chaamseweg 3, 5111 VL (22ZK01279)</text:span>
          </text:p>
            <text:p text:style-name="common-al">uitbreid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baarle-nassau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17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178</meta:user-defined>
    <meta:user-defined meta:name="OVERHEIDop.GmbID/DC.identifier">gmb-2023-37178</meta:user-defined>
    <meta:user-defined meta:name="OVERHEIDop.versieInformatie"/>
  </office:meta>
</office:document-meta>
</file>