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apaanvraag Twickelerblokweg 18, Twickelerblokweg 18, 7621B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met zaaknummer Z2023-00000083 voor een Kapaanvraag op locatie Twickelerblokweg 18, 7621B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flora- en fauna 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. De termijn voor het indienen van een bezwaar start op 23 augustus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177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7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7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3-00000083</meta:user-defined>
    <meta:user-defined meta:name="DCTERMS.abstract">Betreft: Regulier Besluit op locatie Twickelerblokweg 18, 7621BK Borne</meta:user-defined>
    <dc:language>nl</dc:language>
    <meta:user-defined meta:name="OVERHEIDop.locatietype/OVERHEIDop.gebiedsmarkering">Punt</meta:user-defined>
    <meta:user-defined meta:name="DC.title">Kennisgeving besluit op Kapaanvraag Twickelerblokweg 18, Twickelerblokweg 18, 7621BK Borne</meta:user-defined>
    <meta:user-defined meta:name="OVERHEIDop.datumEindeReactietermijn">2023-10-04</meta:user-defined>
    <meta:user-defined meta:name="OVERHEIDop.terinzageleggingBG">https://jeleefomgeving.nl/inzien/001888468/b312ea70-4258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78</meta:user-defined>
    <meta:user-defined meta:name="OVERHEIDop.GmbID/DC.identifier">gmb-2023-371778</meta:user-defined>
    <meta:user-defined meta:name="OVERHEIDop.versieInformatie"/>
  </office:meta>
</office:document-meta>
</file>