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oog aan de Zaan (KOO00) C 4997 - herziening vergunning voor nieuwbouw hotel Koog a/d Zaan en 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24 - herziening vergunning voor nieuwbouw hotel Koog a/d Zaan en uitrit aanleggen op de locatie Koog aan de Zaan (KOO00) C 4997</text:p>
            <text:p text:style-name="common-al">Aanvraag ontvangen: 03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77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24</meta:user-defined>
    <dc:language>nl</dc:language>
    <meta:user-defined meta:name="OVERHEIDop.locatietype/OVERHEIDop.gebiedsmarkering">Perceel</meta:user-defined>
    <meta:user-defined meta:name="DC.title">Aanvraag omgevingsvergunning - Koog aan de Zaan (KOO00) C 4997 - herziening vergunning voor nieuwbouw hotel Koog a/d Zaan en uitrit aanleg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77</meta:user-defined>
    <meta:user-defined meta:name="OVERHEIDop.GmbID/DC.identifier">gmb-2023-371777</meta:user-defined>
    <meta:user-defined meta:name="OVERHEIDop.versieInformatie"/>
  </office:meta>
</office:document-meta>
</file>