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its van Oyenlaan 2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8-2023 een besluit genomen op de aanvraag voor een omgevingsvergunning met zaaknummer <text:span text:style-name="nadrukvet">2023-387887</text:span>.</text:p>
            <text:p text:style-name="common-al">De zaak betreft locatie Smits van Oyenlaan 2 6026CP Maarheeze en heeft de omschrijving "Wijzigen van de installatiezone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24 augustus 2023 en duurt 6 weken, tot  5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177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887</meta:user-defined>
    <meta:user-defined meta:name="DCTERMS.abstract">Wijziging installatiezone Smits van Oyenlaan 2 te  Maarheeze OLO 7900997</meta:user-defined>
    <dc:language>nl</dc:language>
    <meta:user-defined meta:name="OVERHEIDop.locatietype/OVERHEIDop.gebiedsmarkering">Punt</meta:user-defined>
    <meta:user-defined meta:name="DC.title">Besluit aanvraag omgevingsvergunning Smits van Oyenlaan 2 6026CP Maarheez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74</meta:user-defined>
    <meta:user-defined meta:name="OVERHEIDop.GmbID/DC.identifier">gmb-2023-371774</meta:user-defined>
    <meta:user-defined meta:name="OVERHEIDop.versieInformatie"/>
  </office:meta>
</office:document-meta>
</file>