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parade van 18 november 2023 t/m 18 november 2023 - Esplanade (Almere Stad), Parade van Esplanade via Traverse naar de Passages. Dan naar Schutterstraat, Forum, Diagonaal,Stationsstraat tot aan Metropole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41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augustus 2023</text:p>
            <text:p text:style-name="common-al">
            <text:span text:style-name="nadrukvet">Omschrijving:</text:span> Sintparade van 18 november 2023 t/m 18 november 2023</text:p>
            <text:p text:style-name="common-al">
            <text:span text:style-name="nadrukvet">Locatie:</text:span> Esplanade (Almere Stad), Parade van Esplanade via Traverse naar de Passages. Dan naar Schutterstraat, Forum, Diagonaal,Stationsstraat tot aan Metropole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77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7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7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parade van 18 november 2023 t/m 18 november 2023 - Esplanade (Almere Stad), Parade van Esplanade via Traverse naar de Passages. Dan naar Schutterstraat, Forum, Diagonaal,Stationsstraat tot aan Metropolestraat</meta:user-defined>
    <meta:user-defined meta:name="DCTERMS.W3CDTF/DCTERMS.available">2023-08-28</meta:user-defined>
    <meta:user-defined meta:name="DCTERMS.W3CDTF/OVERHEIDop.jaargang">2023</meta:user-defined>
    <meta:user-defined meta:name="OVERHEIDop.publicationIssue">371773</meta:user-defined>
    <meta:user-defined meta:name="OVERHEIDop.GmbID/DC.identifier">gmb-2023-371773</meta:user-defined>
    <meta:user-defined meta:name="OVERHEIDop.versieInformatie"/>
  </office:meta>
</office:document-meta>
</file>