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bestaande schutting, Paasberglaan 45 5628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98 </text:p>
            <text:p text:style-name="common-al"> Omschrijving: verlengen bestaande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asberglaan 45 5628DM Eindhoven</text:p>
              </text:list-item>
            </text:list>
            <text:p text:style-name="common-al"> Datum ontvangst: 2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6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6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6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98</meta:user-defined>
    <meta:user-defined meta:name="DCTERMS.abstract">verlengen bestaande schutting</meta:user-defined>
    <dc:language>nl</dc:language>
    <meta:user-defined meta:name="OVERHEIDop.locatietype/OVERHEIDop.gebiedsmarkering">Punt</meta:user-defined>
    <meta:user-defined meta:name="DC.title">Ingediende aanvraag omgevingsvergunning: verlengen bestaande schutting, Paasberglaan 45 5628DM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68</meta:user-defined>
    <meta:user-defined meta:name="OVERHEIDop.GmbID/DC.identifier">gmb-2023-371768</meta:user-defined>
    <meta:user-defined meta:name="OVERHEIDop.versieInformatie"/>
  </office:meta>
</office:document-meta>
</file>