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80231 - Rijksstraatweg 97 Beek Ub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moderne overkapping boven een bestaand balkon</text:p>
            <text:p text:style-name="common-al">Locatie : Rijksstraatweg 97 Beek Ubbergen</text:p>
            <text:p text:style-name="common-al">Datum besluit : 24 augustus 2023</text:p>
            <text:p text:style-name="common-al">Datum verzending : 24 augustus 2023</text:p>
            <text:p text:style-name="common-al">Zaaknummer ODRN: W.Z23.10387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1758</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8</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758</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80231 - Rijksstraatweg 97 Beek Ubbergen.</meta:user-defined>
    <meta:user-defined meta:name="DCTERMS.W3CDTF/DCTERMS.available">2023-08-28</meta:user-defined>
    <meta:user-defined meta:name="DCTERMS.W3CDTF/OVERHEIDop.jaargang">2023</meta:user-defined>
    <meta:user-defined meta:name="OVERHEIDop.publicationIssue">371758</meta:user-defined>
    <meta:user-defined meta:name="OVERHEIDop.GmbID/DC.identifier">gmb-2023-371758</meta:user-defined>
    <meta:user-defined meta:name="OVERHEIDop.versieInformatie"/>
  </office:meta>
</office:document-meta>
</file>