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Omloop 80, 1566 GZ Assendelft -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294 - het verbouwen van de woning op de locatie De Omloop 80, 1566 GZ Assendelft</text:p>
            <text:p text:style-name="common-al">Aanvraag ontvangen: 15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75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294</meta:user-defined>
    <dc:language>nl</dc:language>
    <meta:user-defined meta:name="OVERHEIDop.locatietype/OVERHEIDop.gebiedsmarkering">Punt</meta:user-defined>
    <meta:user-defined meta:name="DC.title">Aanvraag omgevingsvergunning - De Omloop 80, 1566 GZ Assendelft - het verbouwen van de wo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55</meta:user-defined>
    <meta:user-defined meta:name="OVERHEIDop.GmbID/DC.identifier">gmb-2023-371755</meta:user-defined>
    <meta:user-defined meta:name="OVERHEIDop.versieInformatie"/>
  </office:meta>
</office:document-meta>
</file>