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sellastraat 1 tm 11 oneven Nijmegen: het gebruiken van 6 woningen voor jeugdzorg met verblijf - legalis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23</text:p>
            <text:p text:style-name="common-al">
            <text:span text:style-name="nadrukvet">Omschrijving: </text:span>het gebruiken van 6 woningen voor jeugdzorg met verblijf - legalisatie- (Volsellastraat 1 tm 11 oneven Nijmegen)</text:p>
            <text:p text:style-name="common-al">
            <text:span text:style-name="nadrukvet">Activiteiten: </text:span>Afwijken Bestemmingsplan; </text:p>
            <text:p text:style-name="common-al">
            <text:span text:style-name="nadrukvet">Zaaknummer: </text:span>W.Z23.104775.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24-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28CD7F51-3599-41A7-A583-681DA1E824B0" xlink:type="simple">28CD7F51-3599-41A7-A583-681DA1E824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75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lsellastraat 1 tm 11 oneven Nijmegen: het gebruiken van 6 woningen voor jeugdzorg met verblijf - legalisatie- - omgevingsvergunning - Beslistermijn verlengd</meta:user-defined>
    <meta:user-defined meta:name="DCTERMS.W3CDTF/DCTERMS.available">2023-08-28</meta:user-defined>
    <meta:user-defined meta:name="DCTERMS.W3CDTF/OVERHEIDop.jaargang">2023</meta:user-defined>
    <meta:user-defined meta:name="OVERHEIDop.publicationIssue">371751</meta:user-defined>
    <meta:user-defined meta:name="OVERHEIDop.GmbID/DC.identifier">gmb-2023-371751</meta:user-defined>
    <meta:user-defined meta:name="OVERHEIDop.versieInformatie"/>
  </office:meta>
</office:document-meta>
</file>