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, Cabralstraat 1 2332ZA Leiden, Prof. Schermerhornstraat 4 2628PZ Delft, Vliet 11 2311RC Leiden, Vliet 13 2311RD Leiden, Vliet 15 2311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8190</text:p>
            <text:p text:style-name="common-al">
            <text:span text:style-name="nadrukvet">Ingekomen:</text:span> 23-08-2023 00:00</text:p>
            <text:p text:style-name="common-al">
            <text:span text:style-name="nadrukvet">Locatie:</text:span> Cabralstraat 1 2332ZA Leiden, Prof. Schermerhornstraat 4 2628PZ Delft, Vliet 11 2311RC Leiden, Vliet 13 2311RD Leiden, Vliet 15 2311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8190" xlink:type="simple">publicatiesomgevingsvergunningen@leiden.nl</text:a> de volgende gegevens:</text:p>
            <text:p text:style-name="common-al">-het kenmerk van de aanvraag: Z/23/35681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73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8190</meta:user-defined>
    <meta:user-defined meta:name="DCTERMS.abstract">verbouwen en verduurz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en en verduurzamen, Cabralstraat 1 2332ZA Leiden, Prof. Schermerhornstraat 4 2628PZ Delft, Vliet 11 2311RC Leiden, Vliet 13 2311RD Leiden, Vliet 15 2311RD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84_8015327_16928115...|exb-2023-41005</meta:user-defined>
    <meta:user-defined meta:name="OVERHEIDop.publicationIssue">371735</meta:user-defined>
    <meta:user-defined meta:name="OVERHEIDop.GmbID/DC.identifier">gmb-2023-371735</meta:user-defined>
    <meta:user-defined meta:name="OVERHEIDop.versieInformatie"/>
  </office:meta>
</office:document-meta>
</file>