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apenweijdt 10 in Heiloo, het vergroten van de woning (badkamer), datum ontvangst 22 augustus 2023  (Z23 1403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7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chapenweijdt 10 in Heiloo, het vergroten van de woning (badkamer), datum ontvangst 22 augustus 2023  (Z23 140306)</meta:user-defined>
    <meta:user-defined meta:name="DCTERMS.W3CDTF/DCTERMS.available">2023-08-30</meta:user-defined>
    <meta:user-defined meta:name="DCTERMS.W3CDTF/OVERHEIDop.jaargang">2023</meta:user-defined>
    <meta:user-defined meta:name="OVERHEIDop.publicationIssue">371734</meta:user-defined>
    <meta:user-defined meta:name="OVERHEIDop.GmbID/DC.identifier">gmb-2023-371734</meta:user-defined>
    <meta:user-defined meta:name="OVERHEIDop.versieInformatie"/>
  </office:meta>
</office:document-meta>
</file>