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lleweg 100a in Heiloo, het bouwen van een fietsoverkapping, datum ontvangst 15 augustus 2023  (Z23 1394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7172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2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2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Holleweg 100a in Heiloo, het bouwen van een fietsoverkapping, datum ontvangst 15 augustus 2023  (Z23 139490)</meta:user-defined>
    <meta:user-defined meta:name="DCTERMS.W3CDTF/DCTERMS.available">2023-08-30</meta:user-defined>
    <meta:user-defined meta:name="DCTERMS.W3CDTF/OVERHEIDop.jaargang">2023</meta:user-defined>
    <meta:user-defined meta:name="OVERHEIDop.publicationIssue">371727</meta:user-defined>
    <meta:user-defined meta:name="OVERHEIDop.GmbID/DC.identifier">gmb-2023-371727</meta:user-defined>
    <meta:user-defined meta:name="OVERHEIDop.versieInformatie"/>
  </office:meta>
</office:document-meta>
</file>