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nderzoek tbv Bevolkingsonderzoek Borstkanker van 1 september tot 12 oktober 2023, Van der Hooplaan 237/ Op de parkeerplaats van Basic-Fit en Zwembad de Meerkamp</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ugustus 2023 een besluit genomen op de aanvraag. De vergunning is aangevraagd voor Onderzoek tbv Bevolkingsonderzoek Borstkanker van 1 september tot 12 oktober 2023 op locatie Van der Hooplaan 237/ Op de parkeerplaats van Basic-Fit en Zwembad de Meerkamp.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863. De standplaatsvergunning is toegekend.</text:p>
            <text:p text:style-name="common-al">
            <text:span text:style-name="nadrukvet">Bent u het niet eens met het besluit?</text:span>
          </text:p>
            <text:p text:style-name="common-al">U kunt Gemeente Amstelveen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7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63</meta:user-defined>
    <meta:user-defined meta:name="DCTERMS.abstract">Betreft:  besluit op locatie Van der Hooplaan 237/ Op de parkeerplaats van Basic-Fit en Zwembad de Meerkamp</meta:user-defined>
    <dc:language>nl</dc:language>
    <meta:user-defined meta:name="OVERHEIDop.locatietype/OVERHEIDop.gebiedsmarkering">Punt</meta:user-defined>
    <meta:user-defined meta:name="DC.title">Aanvraag vergunning toegekend voor Onderzoek tbv Bevolkingsonderzoek Borstkanker van 1 september tot 12 oktober 2023, Van der Hooplaan 237/ Op de parkeerplaats van Basic-Fit en Zwembad de Meerkamp</meta:user-defined>
    <meta:user-defined meta:name="DCTERMS.W3CDTF/DCTERMS.available">2023-08-28</meta:user-defined>
    <meta:user-defined meta:name="DCTERMS.W3CDTF/OVERHEIDop.jaargang">2023</meta:user-defined>
    <meta:user-defined meta:name="OVERHEIDop.publicationIssue">371722</meta:user-defined>
    <meta:user-defined meta:name="OVERHEIDop.GmbID/DC.identifier">gmb-2023-371722</meta:user-defined>
    <meta:user-defined meta:name="OVERHEIDop.versieInformatie"/>
  </office:meta>
</office:document-meta>
</file>