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en herplanten van een beukenlaan aan de Ruurloseweg in Hengelo (Gld)</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ingediend voor een Omgevingsvergunning. De aanvraag is geregistreerd onder kenmerk Z2023-0251. De aanvraag gaat over het kappen en herplanten van een beukenlaan aan de Ruurloseweg in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7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uurloseweg in Hengelo (Gld)</meta:user-defined>
    <dc:language>nl</dc:language>
    <meta:user-defined meta:name="OVERHEIDop.locatietype/OVERHEIDop.gebiedsmarkering">Punt</meta:user-defined>
    <meta:user-defined meta:name="DC.title">Aanvraag vergunning voor het kappen en herplanten van een beukenlaan aan de Ruurloseweg in Hengelo (Gld)</meta:user-defined>
    <meta:user-defined meta:name="DCTERMS.W3CDTF/DCTERMS.available">2023-01-27</meta:user-defined>
    <meta:user-defined meta:name="DCTERMS.W3CDTF/OVERHEIDop.jaargang">2023</meta:user-defined>
    <meta:user-defined meta:name="OVERHEIDop.publicationIssue">37172</meta:user-defined>
    <meta:user-defined meta:name="OVERHEIDop.GmbID/DC.identifier">gmb-2023-37172</meta:user-defined>
    <meta:user-defined meta:name="OVERHEIDop.versieInformatie"/>
  </office:meta>
</office:document-meta>
</file>