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Ewislaan 6 in Heiloo, het plaatsen van een dakkapel in het linkerdakvlak en het intern wijzigen van de woning, verzenddatum 22 augustus 2023 (Z23 1326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71719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71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71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Ewislaan 6 in Heiloo, het plaatsen van een dakkapel in het linkerdakvlak en het intern wijzigen van de woning, verzenddatum 22 augustus 2023 (Z23 132665)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1719</meta:user-defined>
    <meta:user-defined meta:name="OVERHEIDop.GmbID/DC.identifier">gmb-2023-371719</meta:user-defined>
    <meta:user-defined meta:name="OVERHEIDop.versieInformatie"/>
  </office:meta>
</office:document-meta>
</file>