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09905 - Julianaplein 11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de entree pui</text:p>
            <text:p text:style-name="common-al">Locatie : Julianaplein 11 Beuningen Gld</text:p>
            <text:p text:style-name="common-al">Datum besluit : 24 augustus 2023</text:p>
            <text:p text:style-name="common-al">Datum verzending : 24 augustus 2023</text:p>
            <text:p text:style-name="common-al">Zaaknummer ODRN: W.Z23.10545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170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0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0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909905 - Julianaplein 11 Beuningen Gld.</meta:user-defined>
    <meta:user-defined meta:name="DCTERMS.W3CDTF/DCTERMS.available">2023-08-28</meta:user-defined>
    <meta:user-defined meta:name="DCTERMS.W3CDTF/OVERHEIDop.jaargang">2023</meta:user-defined>
    <meta:user-defined meta:name="OVERHEIDop.publicationIssue">371709</meta:user-defined>
    <meta:user-defined meta:name="OVERHEIDop.GmbID/DC.identifier">gmb-2023-371709</meta:user-defined>
    <meta:user-defined meta:name="OVERHEIDop.versieInformatie"/>
  </office:meta>
</office:document-meta>
</file>