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Kruisbeemdenweg 15, 5682P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Locatie:</text:span>
          </text:p>
            <text:p text:style-name="common-al">Kruisbeemdenweg 15, 5682PC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082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170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0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0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8</meta:user-defined>
    <meta:user-defined meta:name="DCTERMS.abstract">Uitstel beslissing; Kruisbeemdenweg 15, 5682PC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Kruisbeemdenweg 15, 5682PC Best</meta:user-defined>
    <meta:user-defined meta:name="OVERHEIDop.datumEindeReactietermijn">2023-10-09</meta:user-defined>
    <meta:user-defined meta:name="OVERHEIDop.terinzageleggingBG">https://jeleefomgeving.nl/inzien/001902623/b6e69709-4256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707</meta:user-defined>
    <meta:user-defined meta:name="OVERHEIDop.GmbID/DC.identifier">gmb-2023-371707</meta:user-defined>
    <meta:user-defined meta:name="OVERHEIDop.versieInformatie"/>
  </office:meta>
</office:document-meta>
</file>