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inkelruimte, Nederlandplein 114 5628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797 </text:p>
            <text:p text:style-name="common-al"> Omschrijving: uitbreiden van de winkel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derlandplein 114 5628AJ Eindhoven</text:p>
              </text:list-item>
            </text:list>
            <text:p text:style-name="common-al"> Datum ontvangst: 23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70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0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0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3-003797</meta:user-defined>
    <meta:user-defined meta:name="DCTERMS.abstract">uitbreiden van de winkelruimte</meta:user-defined>
    <dc:language>nl</dc:language>
    <meta:user-defined meta:name="OVERHEIDop.locatietype/OVERHEIDop.gebiedsmarkering">Punt</meta:user-defined>
    <meta:user-defined meta:name="DC.title">Ingediende aanvraag omgevingsvergunning: uitbreiden van de winkelruimte, Nederlandplein 114 5628AJ Eindhov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705</meta:user-defined>
    <meta:user-defined meta:name="OVERHEIDop.GmbID/DC.identifier">gmb-2023-371705</meta:user-defined>
    <meta:user-defined meta:name="OVERHEIDop.versieInformatie"/>
  </office:meta>
</office:document-meta>
</file>