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laan 50 Meeden, Verleende omgevingsvergunning (reguliere procedure) Z2023-005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ijverlaan 50, 9651 BZ te Meeden, voor het realiseren van een aanbouw, 22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7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jverlaan 50 Meeden, Verleende omgevingsvergunning (reguliere procedure) Z2023-005504</meta:user-defined>
    <meta:user-defined meta:name="DCTERMS.W3CDTF/DCTERMS.available">2023-08-28</meta:user-defined>
    <meta:user-defined meta:name="DCTERMS.W3CDTF/OVERHEIDop.jaargang">2023</meta:user-defined>
    <meta:user-defined meta:name="OVERHEIDop.publicationIssue">371704</meta:user-defined>
    <meta:user-defined meta:name="OVERHEIDop.GmbID/DC.identifier">gmb-2023-371704</meta:user-defined>
    <meta:user-defined meta:name="OVERHEIDop.versieInformatie"/>
  </office:meta>
</office:document-meta>
</file>