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es Julianastraat en Snoystraat (kadastraal perceel GDA01 E 59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ugustus 2023 een aanvraag om een omgevingsvergunning ontvangen. Het gaat over het bouwen van een woongebouw met 9 appartementen op de locatie Prinses Julianastraat en Snoystraat (kadastraal perceel GDA01 E 5932) in Gouda. De aanvraag is geregistreerd onder kenmerk 2023-0001180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170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0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0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80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inses Julianastraat en Snoystraat (kadastraal perceel GDA01 E 5932) in Gouda</meta:user-defined>
    <meta:user-defined meta:name="DCTERMS.W3CDTF/DCTERMS.available">2023-08-28</meta:user-defined>
    <meta:user-defined meta:name="DCTERMS.W3CDTF/OVERHEIDop.jaargang">2023</meta:user-defined>
    <meta:user-defined meta:name="OVERHEIDop.publicationIssue">371703</meta:user-defined>
    <meta:user-defined meta:name="OVERHEIDop.GmbID/DC.identifier">gmb-2023-371703</meta:user-defined>
    <meta:user-defined meta:name="OVERHEIDop.versieInformatie"/>
  </office:meta>
</office:document-meta>
</file>