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ert ter Borchstraat 22 5212 CZ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aert ter Borchstraat 22, 5212 CZ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22056</text:p>
            <text:p text:style-name="common-al">
            <text:span text:style-name="nadrukvet">Datum besluit: 24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70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22056</meta:user-defined>
    <meta:user-defined meta:name="DCTERMS.abstract">Projectomschrijving: Geraert ter Borchstraat 22, 5212CZ 's-Hertogenb...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Geraert ter Borchstraat 22 5212 CZ 's-Hertogenbosch Sloopmelding akkoord Bouwbeslui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01</meta:user-defined>
    <meta:user-defined meta:name="OVERHEIDop.GmbID/DC.identifier">gmb-2023-371701</meta:user-defined>
    <meta:user-defined meta:name="OVERHEIDop.versieInformatie"/>
  </office:meta>
</office:document-meta>
</file>