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05 Nijmegen: verwijderen van asbest - 2 bronn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verwijderen van asbest - 2 bronnen (Zwanenveld 310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631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6550D73C-B20B-4702-84C6-1C6E73BC7249" xlink:type="simple">6550D73C-B20B-4702-84C6-1C6E73BC72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70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0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veld 3105 Nijmegen: verwijderen van asbest - 2 bronnen - meldingen - Melding ontvang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00</meta:user-defined>
    <meta:user-defined meta:name="OVERHEIDop.GmbID/DC.identifier">gmb-2023-371700</meta:user-defined>
    <meta:user-defined meta:name="OVERHEIDop.versieInformatie"/>
  </office:meta>
</office:document-meta>
</file>