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urgwal 8, 3958ER Amerongen, Ontheffing schenktijden en bijeenkomsten van 7 januari 2023 van 20:30 uur tot 8 januari 2023 01:00 uur (RX-Z2022-00000229, 3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ken bekend dat zij de volgende vergunning op grond van de APV/Bijzondere wetten hebben verleend:</text:p>
            <text:p text:style-name="common-al">
            <text:span text:style-name="nadrukvet">Burgwal 8, 3958ER Amerongen</text:span>, Ontheffing schenktijden en bijeenkomsten van 7 januari 2023 20:30 uur tot 8 januari 2023 01:00 uur (RX-Z2022-00000229, 30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1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urgwal 8, 3958ER Amerongen, Ontheffing schenktijden en bijeenkomsten van 7 januari 2023 20:30 uur tot 8 januari 2023 01:00 uur (RX-Z2022-00000229, 30 december 2022)</meta:user-defined>
    <dc:language>nl</dc:language>
    <meta:user-defined meta:name="OVERHEIDop.locatietype/OVERHEIDop.gebiedsmarkering">Punt</meta:user-defined>
    <meta:user-defined meta:name="DC.title">Gemeente Utrechtse Heuvelrug, verleende ontheffing APV/Bijzondere wetten - Burgwal 8, 3958ER Amerongen, Ontheffing schenktijden en bijeenkomsten van 7 januari 2023 van 20:30 uur tot 8 januari 2023 01:00 uur (RX-Z2022-00000229, 30 december 2022)</meta:user-defined>
    <meta:user-defined meta:name="OVERHEIDop.datumEindeReactietermijn">2023-02-13</meta:user-defined>
    <meta:user-defined meta:name="OVERHEIDop.terinzageleggingBG">https://jeleefomgeving.nl/inzien/814994386/477bb68e-881d-11ed-8153-005056011332</meta:user-defined>
    <meta:user-defined meta:name="DCTERMS.W3CDTF/DCTERMS.available">2023-01-05</meta:user-defined>
    <meta:user-defined meta:name="DCTERMS.W3CDTF/OVERHEIDop.jaargang">2023</meta:user-defined>
    <meta:user-defined meta:name="OVERHEIDop.publicationIssue">3717</meta:user-defined>
    <meta:user-defined meta:name="OVERHEIDop.GmbID/DC.identifier">gmb-2023-3717</meta:user-defined>
    <meta:user-defined meta:name="OVERHEIDop.versieInformatie"/>
  </office:meta>
</office:document-meta>
</file>