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Busch en Dam kadastrale sectie: I, perceelnummer 195 in Uitgeest, het aanleggen van een weilanddepot (tijdelijk, max. 3 jaar), verzenddatum 15 augustus 2023 (Z23 129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16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buiten behandeling laten aanvraag Omgevingsvergunning, Busch en Dam kadastrale sectie: I, perceelnummer 195 in Uitgeest, het aanleggen van een weilanddepot (tijdelijk, max. 3 jaar), verzenddatum 15 augustus 2023 (Z23 129767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98</meta:user-defined>
    <meta:user-defined meta:name="OVERHEIDop.GmbID/DC.identifier">gmb-2023-371698</meta:user-defined>
    <meta:user-defined meta:name="OVERHEIDop.versieInformatie"/>
  </office:meta>
</office:document-meta>
</file>