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001 De Ploegschaar 9 te Berkel-Enschot, plaatsen van een dakkapel, verzonden 24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001 - B - De Ploegschaar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9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001 De Ploegschaar 9 te Berkel-Enschot, plaatsen van een dakkapel, verzonden 24 augustus 2023.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97</meta:user-defined>
    <meta:user-defined meta:name="OVERHEIDop.GmbID/DC.identifier">gmb-2023-371697</meta:user-defined>
    <meta:user-defined meta:name="OVERHEIDop.versieInformatie"/>
  </office:meta>
</office:document-meta>
</file>