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lietsend 28, 1561 AD Krommenie, Vlietsend 28A, 1561 AD Krommenie - het bouwen van een dakopbouw met 7 appartementen en bestaande woning spl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283 - het bouwen van een dakopbouw met 7 appartementen en bestaande woning splitsen op de locatie Vlietsend 28, 1561 AD Krommenie, Vlietsend 28A, 1561 AD Krommenie</text:p>
            <text:p text:style-name="common-al">Besluit verzonden: 24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69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Vlietsend 28, 1561 AD Krommenie, Vlietsend 28A, 1561 AD Krommenie - het bouwen van een dakopbouw met 7 appartementen en bestaande woning splits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95</meta:user-defined>
    <meta:user-defined meta:name="OVERHEIDop.GmbID/DC.identifier">gmb-2023-371695</meta:user-defined>
    <meta:user-defined meta:name="OVERHEIDop.versieInformatie"/>
  </office:meta>
</office:document-meta>
</file>