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501 Nijmegen: kappen van een grote pruimenboom en het plaatsen van een nieuwe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kappen van een grote pruimenboom en het plaatsen van een nieuwe boom (Hillekensacker 150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2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28-08-2023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56E4A0B4-5387-4A67-90CA-81A7801D62BA" xlink:type="simple">56E4A0B4-5387-4A67-90CA-81A7801D62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9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illekensacker 1501 Nijmegen: kappen van een grote pruimenboom en het plaatsen van een nieuwe boom - omgevingsvergunning - Vergunning verle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93</meta:user-defined>
    <meta:user-defined meta:name="OVERHEIDop.GmbID/DC.identifier">gmb-2023-371693</meta:user-defined>
    <meta:user-defined meta:name="OVERHEIDop.versieInformatie"/>
  </office:meta>
</office:document-meta>
</file>