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267 269 Nijmegen: legaliseren wijzigen winkelmagazijnruimte naar 2 zelfstandige en 7 onzelfstandige woonruimte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8-2023</text:p>
            <text:p text:style-name="common-al">
            <text:span text:style-name="nadrukvet">Omschrijving: </text:span>legaliseren wijzigen winkelmagazijnruimte naar 2 zelfstandige en 7 onzelfstandige woonruimtes (St. Annastraat 267 269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847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11-2022</text:p>
            <text:p text:style-name="common-al">
            <text:span text:style-name="nadrukvet">Verlengingsbesluit verzonden: </text:span>15-03-2023</text:p>
            <text:p text:style-name="common-al">
            <text:span text:style-name="nadrukvet">Definitieve beschikking verzonden: </text:span>24-08-2023</text:p>
            <text:p text:style-name="common-al">
            <text:span text:style-name="nadrukvet">Definitieve beschikking ter inzage gelegd: </text:span>28-08-2023</text:p>
            <text:p text:style-name="common-al">
            <text:span text:style-name="nadrukvet">Einddatum bezwaartermijn: </text:span>05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augustus 2023 tot en met 5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A412C2DC-0D76-4024-B5E8-7D9B8A02D764" xlink:type="simple">A412C2DC-0D76-4024-B5E8-7D9B8A02D76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1692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9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9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St. Annastraat 267 269 Nijmegen: legaliseren wijzigen winkelmagazijnruimte naar 2 zelfstandige en 7 onzelfstandige woonruimtes - omgevingsvergunning - Vergunning verleend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692</meta:user-defined>
    <meta:user-defined meta:name="OVERHEIDop.GmbID/DC.identifier">gmb-2023-371692</meta:user-defined>
    <meta:user-defined meta:name="OVERHEIDop.versieInformatie"/>
  </office:meta>
</office:document-meta>
</file>