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444 - BLITTS het bouwen van een dakkapel op de achterzijde woning op de locatie Esdoornlaan 30, 1521 EB Wormerveer</text:p>
            <text:p text:style-name="common-al">Aanvraag ontvangen: 20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6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44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169</meta:user-defined>
    <meta:user-defined meta:name="OVERHEIDop.GmbID/DC.identifier">gmb-2023-37169</meta:user-defined>
    <meta:user-defined meta:name="OVERHEIDop.versieInformatie"/>
  </office:meta>
</office:document-meta>
</file>